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ISON 2019/2020</text:p>
      <text:p text:style-name="P1"/>
      <text:p text:style-name="P1">RASSEMBLEMENTS <text:s/>U8 ( 2012-2013)-U10 (2010-2011)</text:p>
      <text:p text:style-name="P1"/>
      <text:p text:style-name="P1"/>
      <text:p text:style-name="P1"/>
      <text:p text:style-name="P2">Samedi 29/09/2019 <text:s/>BRUSSELS CITIZEN</text:p>
      <text:p text:style-name="P2"><text:s text:c="33"/>chaussée de wavre 1854</text:p>
      <text:p text:style-name="P2"><text:s text:c="34"/>1160 Auderghem</text:p>
      <text:p text:style-name="P2"/>
      <text:p text:style-name="P2">Samedi 05/10/2019 B WEST </text:p>
      <text:p text:style-name="P2"><text:s text:c="32"/>rue de la chapelle saint jean </text:p>
      <text:p text:style-name="P2"><text:s text:c="32"/>1370 Piétrain</text:p>
      <text:p text:style-name="P2"/>
      <text:p text:style-name="P2">Samedi 19/10/2019 <text:s/>B WEST</text:p>
      <text:p text:style-name="P2"><text:s text:c="33"/>rue de la chapelle saint jean </text:p>
      <text:p text:style-name="P2"><text:s text:c="35"/>1370 Piétrain </text:p>
      <text:p text:style-name="P2"/>
      <text:p text:style-name="P2">Samedi 16/11/2019 <text:s/>RSCA ANDERLECHT</text:p>
      <text:p text:style-name="P2"><text:s text:c="33"/>rue de neerpede 795 </text:p>
      <text:p text:style-name="P2"><text:s text:c="33"/>1070 <text:s/>Anderlecht</text:p>
      <text:p text:style-name="P2"/>
      <text:p text:style-name="P2"><text:span text:style-name="T1">Samedi 23/11/2019 <text:s/>JAN DEVIS <text:s/>terrains 3-4 </text:span><text:s/></text:p>
      <text:p text:style-name="P2"><text:s text:c="59"/></text:p>
      <text:p text:style-name="P2"/>
      <text:p text:style-name="P2">Samedi 30/11/2019 BOITSFORT</text:p>
      <text:p text:style-name="P2"><text:s text:c="32"/>avenue de la foresterie 2</text:p>
      <text:p text:style-name="P2"><text:s text:c="33"/>1170 Bruxelles</text:p>
      <text:p text:style-name="P2"/>
      <text:p text:style-name="P2">Samedi 25/01/2020 <text:s/>GENT</text:p>
      <text:p text:style-name="P2"><text:s text:c="33"/>strandlaan 18 </text:p>
      <text:p text:style-name="P2"><text:s text:c="33"/>9000 Gent</text:p>
      <text:p text:style-name="P2"/>
      <text:p text:style-name="P2">Samedi 14/03/2020 <text:s/>OUDENAARDE</text:p>
      <text:p text:style-name="P2"><text:s text:c="34"/>aalstraat 182 </text:p>
      <text:p text:style-name="P2"><text:s text:c="34"/>9700 Oudenaard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tal vandepoel-puttemans</meta:initial-creator>
    <meta:creation-date>2019-09-20T13:49:03.77</meta:creation-date>
    <dc:date>2019-09-24T19:52:41.57</dc:date>
    <dc:creator>chantal vandepoel-puttemans</dc:creator>
    <meta:editing-duration>PT9M37S</meta:editing-duration>
    <meta:editing-cycles>3</meta:editing-cycles>
    <meta:generator>OpenOffice/4.1.3$Win32 OpenOffice.org_project/413m1$Build-9783</meta:generator>
    <meta:printed-by>chantal vandepoel-puttemans</meta:printed-by>
    <meta:print-date>2019-09-20T14:25:42.38</meta:print-date>
    <meta:document-statistic meta:table-count="0" meta:image-count="0" meta:object-count="0" meta:page-count="1" meta:paragraph-count="25" meta:word-count="81" meta:character-count="1078"/>
  </office:meta>
</office:document-meta>
</file>