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pperplate Gothic Bold" fo:font-size="13pt" style:font-size-asian="13pt" style:font-size-complex="13pt"/>
    </style:style>
    <style:style style:name="P2" style:family="paragraph" style:parent-style-name="Standard">
      <style:text-properties style:font-name="Copperplate Gothic Bold" fo:font-size="10.5pt" style:font-size-asian="10.5pt" style:font-size-complex="10.5pt"/>
    </style:style>
    <style:style style:name="P3" style:family="paragraph" style:parent-style-name="Standard">
      <style:text-properties style:font-name="Copperplate Gothic Bold" fo:font-size="14pt" style:font-size-asian="14pt" style:font-size-complex="14pt"/>
    </style:style>
    <style:style style:name="P4" style:family="paragraph" style:parent-style-name="Standard">
      <style:text-properties fo:font-size="28pt" style:font-size-asian="28pt" style:font-size-complex="28pt"/>
    </style:style>
    <style:style style:name="P5" style:family="paragraph" style:parent-style-name="Standard">
      <style:text-properties fo:font-size="10.5pt" style:font-size-asian="10.5pt" style:font-size-complex="10.5pt"/>
    </style:style>
    <style:style style:name="P6" style:family="paragraph" style:parent-style-name="Standard">
      <style:text-properties fo:color="#00cc00" style:font-name="Copperplate Gothic Bold" fo:font-size="10.5pt" style:font-size-asian="10.5pt" style:font-size-complex="10.5pt"/>
    </style:style>
    <style:style style:name="P7" style:family="paragraph" style:parent-style-name="Standard">
      <style:text-properties fo:color="#ff6666" style:font-name="Copperplate Gothic Bold" fo:font-size="10.5pt" style:font-size-asian="10.5pt" style:font-size-complex="10.5pt"/>
    </style:style>
    <style:style style:name="P8" style:family="paragraph" style:parent-style-name="Standard">
      <style:text-properties fo:color="#000000" style:font-name="Copperplate Gothic Bold" fo:font-size="10.5pt" style:font-size-asian="10.5pt" style:font-size-complex="10.5pt"/>
    </style:style>
    <style:style style:name="P9" style:family="paragraph" style:parent-style-name="Standard">
      <style:text-properties fo:color="#ff9900" style:font-name="Copperplate Gothic Bold" fo:font-size="10.5pt" style:font-size-asian="10.5pt" style:font-size-complex="10.5pt"/>
    </style:style>
    <style:style style:name="P10" style:family="paragraph" style:parent-style-name="Standard" style:master-page-name="">
      <style:paragraph-properties fo:margin-left="0.026cm" fo:margin-right="0cm" fo:text-indent="0cm" style:auto-text-indent="false" style:page-number="auto"/>
      <style:text-properties style:font-name="Copperplate Gothic Bold" fo:font-size="18pt" style:font-size-asian="18pt" style:font-size-complex="18pt"/>
    </style:style>
    <style:style style:name="P11" style:family="paragraph" style:parent-style-name="Standard">
      <style:text-properties style:font-name="Copperplate Gothic Bold" fo:font-size="10.5pt" style:font-size-asian="10.5pt" style:font-size-complex="10.5pt"/>
    </style:style>
    <style:style style:name="T1" style:family="text">
      <style:text-properties style:font-name="Copperplate Gothic Bold"/>
    </style:style>
    <style:style style:name="T2" style:family="text">
      <style:text-properties style:font-name="Copperplate Gothic Bold" fo:font-size="13pt" style:font-size-asian="13pt" style:font-size-complex="13pt"/>
    </style:style>
    <style:style style:name="T3" style:family="text">
      <style:text-properties style:font-name="Copperplate Gothic Bold" fo:font-size="10.5pt" style:font-size-asian="10.5pt" style:font-size-complex="10.5pt"/>
    </style:style>
    <style:style style:name="T4" style:family="text">
      <style:text-properties style:font-name="Copperplate Gothic Bold" fo:font-size="14pt" style:font-size-asian="14pt" style:font-size-complex="14pt"/>
    </style:style>
    <style:style style:name="T5" style:family="text">
      <style:text-properties fo:color="#ff0000" style:font-name="Copperplate Gothic Bold"/>
    </style:style>
    <style:style style:name="T6" style:family="text">
      <style:text-properties fo:color="#ff0000" style:font-name="Copperplate Gothic Bold" fo:font-size="10.5pt" style:font-size-asian="10.5pt" style:font-size-complex="10.5pt"/>
    </style:style>
    <style:style style:name="T7" style:family="text">
      <style:text-properties fo:color="#ff9900"/>
    </style:style>
    <style:style style:name="T8" style:family="text">
      <style:text-properties fo:color="#ff9900" style:font-name="Copperplate Gothic Bold"/>
    </style:style>
    <style:style style:name="T9" style:family="text">
      <style:text-properties fo:color="#0000ff" style:font-name="Copperplate Gothic Bold"/>
    </style:style>
    <style:style style:name="T10" style:family="text">
      <style:text-properties fo:color="#0000ff" style:font-name="Copperplate Gothic Bold" fo:font-size="10.5pt" style:font-size-asian="10.5pt" style:font-size-complex="10.5pt"/>
    </style:style>
    <style:style style:name="T11" style:family="text">
      <style:text-properties fo:color="#ffcc00" style:font-name="Copperplate Gothic Bold"/>
    </style:style>
    <style:style style:name="T12" style:family="text">
      <style:text-properties fo:color="#00cc00" style:font-name="Copperplate Gothic Bold"/>
    </style:style>
    <style:style style:name="T13" style:family="text">
      <style:text-properties fo:color="#000000" style:font-name="Copperplate Gothic Bold"/>
    </style:style>
    <style:style style:name="T14" style:family="text">
      <style:text-properties fo:color="#ff6666" style:font-name="Copperplate Gothic 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14/minimes</text:p>
      <text:p text:style-name="P4"><text:span text:style-name="T2">COACH:</text:span><text:span text:style-name="T3">BENOIT</text:span></text:p>
      <text:p text:style-name="P1"/>
      <text:p text:style-name="P4"><text:span text:style-name="T2"><text:s/>MATCH :</text:span><text:span text:style-name="T3">Samedi <text:s/>12H(sur le terrain)</text:span></text:p>
      <text:p text:style-name="P1"/>
      <text:p text:style-name="P1"><text:s/>TOUR 1</text:p>
      <text:p text:style-name="P1"/>
      <text:p text:style-name="P4"><text:span text:style-name="T2"><text:s/>DATES :</text:span><text:span text:style-name="T3">19 septembre 2015 <text:s text:c="16"/>LUXEMBOURG RC <text:s text:c="5"/>- <text:s text:c="8"/></text:span><text:span text:style-name="T6"><text:s/>RACING JET</text:span></text:p>
      <text:p text:style-name="P5"/>
      <text:p text:style-name="P5"><text:span text:style-name="T1"><text:s text:c="18"/>26 septembre 2015 <text:s text:c="16"/></text:span><text:span text:style-name="T13"><text:s text:c="4"/>BOITSFORT RC2 <text:s text:c="2"/></text:span><text:span text:style-name="T1"><text:s text:c="5"/>- <text:s text:c="8"/></text:span><text:span text:style-name="T14"><text:s/>RACING JET</text:span></text:p>
      <text:p text:style-name="P7"/>
      <text:p text:style-name="P5"><text:span text:style-name="T1"><text:s text:c="19"/>3 octobre 2015 <text:s text:c="2"/>(11h) <text:s text:c="12"/></text:span><text:span text:style-name="T14"><text:s/>RACING JET</text:span><text:span text:style-name="T1"> <text:s text:c="5"/>- <text:s text:c="3"/></text:span><text:span text:style-name="T13"><text:s/>NAMUR XV</text:span></text:p>
      <text:p text:style-name="P8"/>
      <text:p text:style-name="P5"><text:span text:style-name="T1"><text:s text:c="18"/>10 octobre 2015 <text:s text:c="25"/></text:span><text:span text:style-name="T14">RACING JET <text:s text:c="2"/></text:span><text:span text:style-name="T1"><text:s text:c="2"/>- <text:s text:c="6"/></text:span><text:span text:style-name="T13"><text:s text:c="2"/>RC FOREST</text:span></text:p>
      <text:p text:style-name="P8"/>
      <text:p text:style-name="P5"><text:span text:style-name="T1"><text:s text:c="17"/></text:span><text:span text:style-name="T8"><text:s/>17 octobre 2015 <text:s text:c="23"/>PP <text:s text:c="43"/></text:span><text:span text:style-name="T9"><text:s text:c="3"/>SOIREE SPAGHETTI</text:span></text:p>
      <text:p text:style-name="P2"/>
      <text:p text:style-name="P5"><text:span text:style-name="T1"><text:s text:c="18"/>24 octobre 2015 <text:s text:c="23"/></text:span><text:span text:style-name="T13"><text:s/>STADE NIVELLOIS <text:s text:c="2"/></text:span><text:span text:style-name="T1"><text:s text:c="4"/>- <text:s text:c="4"/></text:span><text:span text:style-name="T14"><text:s text:c="3"/>RACING JET</text:span></text:p>
      <text:p text:style-name="P7"/>
      <text:p text:style-name="P5"><text:span text:style-name="T1"><text:s text:c="17"/></text:span><text:span text:style-name="T11"><text:s/></text:span><text:span text:style-name="T8">31 octobre 2015 <text:s text:c="23"/>PP <text:s text:c="2"/></text:span><text:span text:style-name="T1"><text:s text:c="3"/></text:span><text:span text:style-name="T12"><text:s/>VACANCES TOUSSAINT 31 OCT – 8 NOV</text:span></text:p>
      <text:p text:style-name="P2"/>
      <text:p text:style-name="P5"><text:span text:style-name="T1"><text:s text:c="19"/>7 novembre 2015 <text:s text:c="20"/></text:span><text:span text:style-name="T5">RACING JET <text:s text:c="2"/></text:span><text:span text:style-name="T1"><text:s text:c="5"/>- <text:s text:c="3"/>GENT RFC</text:span></text:p>
      <text:p text:style-name="P2"/>
      <text:p text:style-name="P2"><text:s text:c="18"/>14 novembre 2015 <text:s text:c="18"/>BYE</text:p>
      <text:p text:style-name="P2"/>
      <text:p text:style-name="P5"><text:span text:style-name="T1"><text:s/></text:span><text:span text:style-name="T4">TOUR 2</text:span></text:p>
      <text:p text:style-name="P3"/>
      <text:p text:style-name="P5"><text:span text:style-name="T4"><text:s text:c="15"/></text:span><text:span text:style-name="T1">21 novembre 2015</text:span></text:p>
      <text:p text:style-name="P2"/>
      <text:p text:style-name="P2"><text:s text:c="20"/>28 novembre 2015</text:p>
      <text:p text:style-name="P2"/>
      <text:p text:style-name="P5"><text:span text:style-name="T1"><text:s text:c="19"/></text:span><text:span text:style-name="T8"><text:s text:c="2"/>5 décembre 2015 <text:s text:c="14"/>PP <text:s text:c="2"/></text:span><text:span text:style-name="T12"><text:s/>VACANCES Noël 19 déc- 3janv <text:s text:c="3"/></text:span><text:span text:style-name="T9"><text:s/>SAINT NICOLAS</text:span></text:p>
      <text:p text:style-name="P2"/>
      <text:p text:style-name="P2"><text:s text:c="21"/><text:span text:style-name="T7">23 janvier 2016 <text:s text:c="15"/>PP</text:span></text:p>
      <text:p text:style-name="P9"/>
      <text:p text:style-name="P2"><text:s text:c="21"/>30 janvier 2016</text:p>
      <text:p text:style-name="P2"/>
      <text:p text:style-name="P5"><text:span text:style-name="T1"><text:s text:c="19"/></text:span><text:span text:style-name="T8"><text:s text:c="2"/>13 février 2016 <text:s text:c="11"/>PP <text:s text:c="3"/></text:span><text:span text:style-name="T1"><text:s text:c="2"/></text:span><text:span text:style-name="T12"><text:s/>VACANCES CARNAVAL 6 FEVR -14FEVR</text:span></text:p>
      <text:p text:style-name="P6"/>
      <text:p text:style-name="P2"><text:s text:c="22"/>20 février 2016(11h)</text:p>
      <text:p text:style-name="P2"/>
      <text:p text:style-name="P2"><text:s text:c="22"/>27 février 2016</text:p>
      <text:p text:style-name="P2"/>
      <text:p text:style-name="P2"><text:s text:c="22"/>5 mars 2016</text:p>
      <text:p text:style-name="P2"/>
      <text:p text:style-name="P2"><text:s text:c="22"/><text:span text:style-name="T7">12 mars 2016 <text:s text:c="15"/>PP</text:span></text:p>
      <text:p text:style-name="P2"/>
      <text:p text:style-name="P2"><text:s text:c="22"/>19 mars 2016</text:p>
      <text:p text:style-name="P2"/>
      <text:p text:style-name="P5"><text:span text:style-name="T1"><text:s text:c="21"/></text:span><text:span text:style-name="T8"><text:s/>2 avril 2016 <text:s text:c="17"/>PP </text:span><text:span text:style-name="T1"><text:s text:c="6"/></text:span><text:span text:style-name="T12">VACANCES PÂQUES 26 MARS – 10 AVRIL</text:span></text:p>
      <text:p text:style-name="P2"/>
      <text:p text:style-name="P5"><text:span text:style-name="T1"><text:s text:c="23"/></text:span><text:span text:style-name="T8">9 avril2016 <text:s text:c="19"/>PP</text:span></text:p>
      <text:p text:style-name="P2"/>
      <text:p text:style-name="P2"><text:s text:c="23"/>16 avril 2016</text:p>
      <text:p text:style-name="P2"/>
      <text:p text:style-name="P2"><text:s text:c="24"/>23 avril 2016</text:p>
      <text:p text:style-name="P2"/>
      <text:p text:style-name="P5"><text:span text:style-name="T1"><text:s text:c="24"/></text:span><text:span text:style-name="T8">30avril 2016 <text:s text:c="11"/>PP</text:span></text:p>
      <text:p text:style-name="P2"/>
      <text:p text:style-name="P2"><text:s text:c="24"/>7 mai 2016</text:p>
      <text:p text:style-name="P2"/>
      <text:p text:style-name="Standard"><text:span text:style-name="T3"><text:s text:c="24"/>21 MAI 2016 <text:s text:c="30"/></text:span><text:span text:style-name="T10">BARBECUE DE FIN DE SAIS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2cm" fo:margin-left="0.953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Vandepoel</meta:initial-creator>
    <meta:creation-date>2015-08-04T14:01:03.78</meta:creation-date>
    <dc:date>2015-08-04T17:49:00.71</dc:date>
    <dc:creator>Philippe Vandepoel</dc:creator>
    <meta:editing-duration>PT13M57S</meta:editing-duration>
    <meta:editing-cycles>4</meta:editing-cycles>
    <meta:generator>OpenOffice/4.1.1$Win32 OpenOffice.org_project/411m6$Build-9775</meta:generator>
    <meta:document-statistic meta:table-count="0" meta:image-count="0" meta:object-count="0" meta:page-count="1" meta:paragraph-count="32" meta:word-count="165" meta:character-count="1837"/>
  </office:meta>
</office:document-meta>
</file>