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style:font-name="arial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SEMBLEMENTS NATIONAUX </text:p>
      <text:p text:style-name="P1">U8-U10-12 </text:p>
      <text:p text:style-name="P1"/>
      <text:p text:style-name="P1"/>
      <text:p text:style-name="P2"/>
      <text:p text:style-name="P2"/>
      <text:p text:style-name="P2"/>
      <text:p text:style-name="P2">DATES : 26/09/15 au ROC Ottignies </text:p>
      <text:p text:style-name="P2"><text:s text:c="15"/></text:p>
      <text:p text:style-name="P2"><text:s text:c="16"/>17/10/15 au KITURO</text:p>
      <text:p text:style-name="P2"/>
      <text:p text:style-name="P2"><text:s text:c="16"/>21/11/15 à GAND</text:p>
      <text:p text:style-name="P2"/>
      <text:p text:style-name="P2"><text:s text:c="16"/>05/12/15 au KITURO </text:p>
      <text:p text:style-name="P2"/>
      <text:p text:style-name="P2"/>
      <text:p text:style-name="P2">MATCHS : début des matchs à 10h00 les heures de <text:s/>rendez-vous seront établis avec le coach </text:p>
      <text:p text:style-name="P2"/>
      <text:p text:style-name="P2"/>
      <text:p text:style-name="Standard">ADRESSES : ROC Ottignies : Boulevard Baudouin 1er, 1348 Ottignies-Louvain-la-Neuve </text:p>
      <text:p text:style-name="Standard"/>
      <text:p text:style-name="Standard"><text:s text:c="23"/>KITURO : Avenue des Jardins 50 bis, 1030 Schaarbeek </text:p>
      <text:p text:style-name="Standard"/>
      <text:p text:style-name="Standard"><text:s text:c="23"/>GAND : Zuiderlaan 7, 9000 Gent </text:p>
      <text:p text:style-name="Standard"/>
      <text:p text:style-name="Standard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5-09-11T17:13:48.75</meta:creation-date>
    <meta:document-statistic meta:table-count="0" meta:image-count="0" meta:object-count="0" meta:page-count="1" meta:paragraph-count="12" meta:word-count="59" meta:character-count="510"/>
    <dc:date>2015-09-11T17:22:19.20</dc:date>
    <dc:creator>Philippe Vandepoel</dc:creator>
    <meta:editing-duration>PT8M32S</meta:editing-duration>
    <meta:editing-cycles>1</meta:editing-cycles>
    <meta:generator>OpenOffice/4.1.1$Win32 OpenOffice.org_project/411m6$Build-9775</meta:generator>
  </office:meta>
</office:document-meta>
</file>