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Helvetica, Arial, sans-serif"/>
    <style:font-face style:name="Verdana" svg:font-family="Verdana, Tahoma, Arial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style="normal" fo:background-color="#ffffff" style:font-style-asian="normal" style:font-style-complex="normal"/>
    </style:style>
    <style:style style:name="T4" style:family="text">
      <style:text-properties fo:color="#ff3333"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8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9" style:family="text">
      <style:text-properties fo:font-variant="normal" fo:text-transform="none" fo:color="#2a2a2a" style:font-name="Verdana" fo:font-size="9pt" fo:letter-spacing="normal" fo:font-style="normal" fo:font-weight="normal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Standard"/>
      <text:p text:style-name="Standard"><text:s text:c="56"/><text:span text:style-name="T1">U19/juniors</text:span></text:p>
      <text:p text:style-name="P3"/>
      <text:p text:style-name="P3"/>
      <text:p text:style-name="P2"><text:s text:c="2"/><text:span text:style-name="T5">COACH</text:span>:Francis et franco</text:p>
      <text:p text:style-name="P2"><text:s/></text:p>
      <text:p text:style-name="P2"><text:s text:c="2"/><text:span text:style-name="T5">MATCHS </text:span>: Samedi 15h (sur le terrain)</text:p>
      <text:p text:style-name="P2"/>
      <text:p text:style-name="P2"/>
      <text:p text:style-name="P2"><text:s text:c="2"/><text:span text:style-name="T5">DATES </text:span>: <text:s text:c="5"/><text:span text:style-name="T6">10 Janvier 2015 <text:s text:c="20"/>stade Nivellois rc - <text:s/></text:span><text:span text:style-name="T3">Racing</text:span><text:span text:style-name="T6"> </text:span><text:span text:style-name="T4">jet</text:span></text:p>
      <text:p text:style-name="P4"/>
      <text:p text:style-name="P4"><text:s text:c="22"/>17 Janvier 2015 <text:s text:c="20"/><text:span text:style-name="T2">Racing</text:span> <text:span text:style-name="T2">jet</text:span> -Black star Charleroi</text:p>
      <text:p text:style-name="P4"/>
      <text:p text:style-name="P4"><text:s text:c="22"/>31 Janvier 2015 <text:s text:c="20"/><text:span text:style-name="T2">Racing</text:span> <text:span text:style-name="T2">jet</text:span> – Luxembourg rc</text:p>
      <text:p text:style-name="P4"/>
      <text:p text:style-name="P4"><text:s text:c="22"/>7 Février 2015 <text:s text:c="22"/>Boitsfort rc 2 – <text:span text:style-name="T2">Racing</text:span> <text:span text:style-name="T2">jet</text:span></text:p>
      <text:p text:style-name="P4"/>
      <text:p text:style-name="P4"><text:s text:c="22"/>14 Février 2015 <text:s text:c="20"/>Kibubu Rugby – <text:span text:style-name="T2">Racing</text:span> <text:span text:style-name="T2">jet</text:span></text:p>
      <text:p text:style-name="P4"/>
      <text:p text:style-name="P4"><text:s text:c="22"/>21 Février 2015 <text:s text:c="20"/><text:span text:style-name="T2">Racing</text:span> <text:span text:style-name="T2">jet</text:span> - <text:s/>Stade Nivellois rc</text:p>
      <text:p text:style-name="P4"/>
      <text:p text:style-name="P4"><text:s text:c="22"/>28 Février 2015 <text:s text:c="20"/>Black star Charleroi -<text:span text:style-name="T2">Racing</text:span> <text:span text:style-name="T2">jet</text:span></text:p>
      <text:p text:style-name="P4"/>
      <text:p text:style-name="P4"><text:s text:c="22"/>7 Mars 2015 <text:s text:c="25"/>Luxembourg rc – <text:span text:style-name="T2">Racing</text:span> <text:span text:style-name="T2">jet</text:span></text:p>
      <text:p text:style-name="P4"/>
      <text:p text:style-name="P4"><text:s text:c="22"/>21 Mars 2015 <text:s text:c="23"/><text:span text:style-name="T2">Racing</text:span> <text:span text:style-name="T2">jet</text:span>- Boitsfort rc 2</text:p>
      <text:p text:style-name="P4"/>
      <text:p text:style-name="P4"><text:s text:c="22"/>28 Mars 2015 <text:s text:c="23"/><text:span text:style-name="T2">Racing</text:span> <text:span text:style-name="T2">jet</text:span> – Kibubu Rugby</text:p>
      <text:p text:style-name="P4"/>
      <text:p text:style-name="P4"/>
      <text:p text:style-name="P4"/>
      <text:p text:style-name="P4"><text:s text:c="26"/>4 Avril 2015 / <text:s/>18 Avril 2015 / <text:s/>25Avril 20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Adresses U19</text:p>
      <text:p text:style-name="P4"/>
      <text:p text:style-name="P4"/>
      <text:p text:style-name="Standard"><text:span text:style-name="T11">Stade Nivellois :</text:span> Avenue J. Mathieu 10, 1400 Nivelles </text:p>
      <text:p text:style-name="Standard"/>
      <text:p text:style-name="Standard">Black Star Charleroi :Place du Prieuré, 6040 Charleroi (Jumet)</text:p>
      <text:p text:style-name="Standard"/>
      <text:p text:style-name="Standard">Luxembourg : Rue des Sport 3 , Cessange</text:p>
      <text:p text:style-name="Standard"/>
      <text:p text:style-name="Standard">Boitsfort : Plateau de la Foresterie 1170 Bruxelles </text:p>
      <text:p text:style-name="Standard"><text:s text:c="13"/>ou Rue des Nymphes 1170 Bruxelles </text:p>
      <text:p text:style-name="Standard"/>
      <text:p text:style-name="Standard"/>
      <text:p text:style-name="Standard">Kibubu : Rue de la Limite 47 1150 WOLUWE SAINT PIER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Helvetica, Arial, sans-serif"/>
    <style:font-face style:name="Verdana" svg:font-family="Verdana, Tahoma, Arial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4-11-27T16:04:20.30</meta:creation-date>
    <dc:date>2014-12-20T11:20:07.80</dc:date>
    <dc:creator>Philippe Vandepoel</dc:creator>
    <meta:editing-duration>PT15M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2" meta:word-count="159" meta:character-count="1379"/>
  </office:meta>
</office:document-meta>
</file>