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 Sans" svg:font-family="'Open Sans', sans-serif"/>
    <style:font-face style:name="Source Sans Pro" svg:font-family="'Source Sans Pro'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" style:family="text">
      <style:text-properties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color="#ff3333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3333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141412" style:font-name="Source Sans Pro" fo:font-size="12pt" fo:letter-spacing="normal" fo:font-style="normal" fo:font-weight="normal"/>
    </style:style>
    <style:style style:name="T10" style:family="text">
      <style:text-properties fo:font-variant="normal" fo:text-transform="none" fo:color="#141412" style:font-name="Source Sans Pro" fo:font-size="12pt" fo:letter-spacing="normal" fo:font-style="normal" fo:font-weight="normal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variant="normal" fo:text-transform="none" fo:color="#141412" style:font-name="Source Sans Pro" fo:font-size="12pt" fo:letter-spacing="normal" fo:font-weight="normal"/>
    </style:style>
    <style:style style:name="T12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13" style:family="text">
      <style:text-properties fo:font-variant="normal" fo:text-transform="none" fo:color="#1f1f1f" style:font-name="Arial1" fo:font-size="9pt" fo:letter-spacing="normal" fo:font-style="normal" fo:font-weight="normal"/>
    </style:style>
    <style:style style:name="T14" style:family="text">
      <style:text-properties fo:font-variant="normal" fo:text-transform="none" fo:color="#666666" style:font-name="Open Sans" fo:font-size="9.75pt" fo:letter-spacing="normal" fo:font-style="normal" fo:font-weight="normal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text:s text:c="55"/><text:span text:style-name="T1">U16/cadets</text:span></text:p>
      <text:p text:style-name="P2"/>
      <text:p text:style-name="P2"/>
      <text:p text:style-name="Standard"><text:span text:style-name="T1"><text:s text:c="3"/></text:span><text:span text:style-name="T3">Coach </text:span><text:span text:style-name="T2">: Greg</text:span></text:p>
      <text:p text:style-name="P3"/>
      <text:p text:style-name="P3"><text:s text:c="4"/></text:p>
      <text:p text:style-name="Standard"><text:span text:style-name="T2"><text:s text:c="4"/></text:span><text:span text:style-name="T3">Matchs </text:span><text:span text:style-name="T2">: 13h30 (sur le terrain)</text:span></text:p>
      <text:p text:style-name="P3"/>
      <text:p text:style-name="P3"/>
      <text:p text:style-name="Standard"><text:span text:style-name="T2"><text:s text:c="4"/></text:span><text:span text:style-name="T3">Dates </text:span><text:span text:style-name="T2">: <text:s/></text:span><text:span text:style-name="T4">10Janvier 2015 <text:s text:c="10"/>Brugsche rc <text:s text:c="3"/>- <text:s text:c="7"/></text:span><text:span text:style-name="T7">Racing</text:span><text:span text:style-name="T4"> </text:span><text:span text:style-name="T7">jet</text:span><text:span text:style-name="T4"> </text:span></text:p>
      <text:p text:style-name="P4"/>
      <text:p text:style-name="P6"><text:span text:style-name="T6"><text:s text:c="17"/>17 Janvier 2015 <text:s text:c="9"/></text:span><text:span text:style-name="T8">Racing</text:span><text:span text:style-name="T6"> </text:span><text:span text:style-name="T8">jet</text:span><text:span text:style-name="T6"> <text:s text:c="4"/>- <text:s text:c="5"/>Mechelen <text:s/>rfc</text:span></text:p>
      <text:p text:style-name="P4"/>
      <text:p text:style-name="P6"><text:span text:style-name="T6"><text:s text:c="17"/>31 Janvier 2015 <text:s text:c="9"/>RSC Anderlecht <text:s text:c="3"/>- <text:s text:c="3"/></text:span><text:span text:style-name="T8">Racing</text:span><text:span text:style-name="T6"> </text:span><text:span text:style-name="T8">jet</text:span></text:p>
      <text:p text:style-name="P4"/>
      <text:p text:style-name="P6"><text:span text:style-name="T6"><text:s text:c="17"/>07 Février 2015 <text:s text:c="9"/></text:span><text:span text:style-name="T8">Racing</text:span><text:span text:style-name="T6"> </text:span><text:span text:style-name="T8">jet</text:span><text:span text:style-name="T6"> <text:s text:c="6"/>- <text:s text:c="3"/>Stade Nivellois rc</text:span></text:p>
      <text:p text:style-name="P4"/>
      <text:p text:style-name="P6"><text:span text:style-name="T6"><text:s text:c="16"/>14Février 2015 <text:s text:c="10"/></text:span><text:span text:style-name="T8">Racing</text:span><text:span text:style-name="T6"> </text:span><text:span text:style-name="T8">jet</text:span><text:span text:style-name="T6"> <text:s text:c="4"/>- <text:s text:c="3"/>ASUB Rugby Waterloo 2</text:span></text:p>
      <text:p text:style-name="P4"/>
      <text:p text:style-name="P6"><text:span text:style-name="T6"><text:s text:c="16"/>21 Février 2015 <text:s text:c="9"/></text:span><text:span text:style-name="T8">Racing</text:span><text:span text:style-name="T6"> </text:span><text:span text:style-name="T8">jet</text:span><text:span text:style-name="T6"> <text:s text:c="4"/>- <text:s text:c="2"/>Brugsche rc</text:span></text:p>
      <text:p text:style-name="P4"/>
      <text:p text:style-name="P6"><text:span text:style-name="T6"><text:s text:c="16"/>28 Février 2015 <text:s text:c="9"/>Mechelen rfc <text:s text:c="2"/>- <text:s text:c="2"/></text:span><text:span text:style-name="T8">Racing</text:span><text:span text:style-name="T6"> </text:span><text:span text:style-name="T8">jet</text:span><text:span text:style-name="T6"> </text:span></text:p>
      <text:p text:style-name="P4"/>
      <text:p text:style-name="P6"><text:span text:style-name="T6"><text:s text:c="16"/>07 Mars 2015 <text:s text:c="12"/></text:span><text:span text:style-name="T8">Racing</text:span><text:span text:style-name="T6"> </text:span><text:span text:style-name="T8">jet</text:span><text:span text:style-name="T6"> <text:s text:c="2"/>- <text:s text:c="2"/>RSC Anderlecht</text:span></text:p>
      <text:p text:style-name="P4"/>
      <text:p text:style-name="P6"><text:span text:style-name="T6"><text:s text:c="16"/>21 Mars 2015 <text:s text:c="12"/>Stade Nivellois <text:s text:c="2"/>- <text:s text:c="2"/></text:span><text:span text:style-name="T8">Racing</text:span><text:span text:style-name="T6"> </text:span><text:span text:style-name="T8">jet</text:span></text:p>
      <text:p text:style-name="P4"/>
      <text:p text:style-name="P6"><text:span text:style-name="T6"><text:s text:c="16"/>28 Mars 2015 <text:s text:c="11"/>ASUB Rugby Waterloo 2 <text:s/>- </text:span><text:span text:style-name="T8">Racing</text:span><text:span text:style-name="T6"> </text:span><text:span text:style-name="T8">jet</text:span></text:p>
      <text:p text:style-name="P4"/>
      <text:p text:style-name="P4"/>
      <text:p text:style-name="P4"/>
      <text:p text:style-name="P4"/>
      <text:p text:style-name="P4"><text:s text:c="12"/>04 Avril 2015 / 18 Avril 2015 / 25 Avril 2015</text:p>
      <text:p text:style-name="P4"><text:s text:c="3"/></text:p>
      <text:p text:style-name="P2"><text:s text:c="3"/></text:p>
      <text:p text:style-name="P3"><text:s/></text:p>
      <text:p text:style-name="P3"/>
      <text:p text:style-name="P3"><text:soft-page-break/></text:p>
      <text:p text:style-name="P3"/>
      <text:p text:style-name="P5">Adresses U16 : </text:p>
      <text:p text:style-name="P5"/>
      <text:p text:style-name="P5"/>
      <text:p text:style-name="Standard"><text:span text:style-name="T4">Brugsche : </text:span>Nijverheidsstraat 112 8310 Brugge (Assebroek) </text:p>
      <text:p text:style-name="Standard"><text:s text:c="23"/>ou Zuidervaartje 3 8310 Brugge (Assebroek) </text:p>
      <text:p text:style-name="Standard"/>
      <text:p text:style-name="Standard"/>
      <text:p text:style-name="Standard"><text:span text:style-name="T15">Anderlecht </text:span>: Rue de Scherdemael 284, 1070 Anderlecht </text:p>
      <text:p text:style-name="Standard"/>
      <text:p text:style-name="Standard"/>
      <text:p text:style-name="Standard"><text:span text:style-name="T15">Mechelen </text:span>: Hombekerkouter 14 2811 Hombeek </text:p>
      <text:p text:style-name="Standard"/>
      <text:p text:style-name="Standard"/>
      <text:p text:style-name="Standard"><text:span text:style-name="T15">Stade Nivellois : </text:span>Avenue J. Mathieu 10, 1400 Nivelles </text:p>
      <text:p text:style-name="Standard"/>
      <text:p text:style-name="Standard"/>
      <text:p text:style-name="Standard">ASUB II :Stade du Pachy : Rue Th. Delbar 1410 Waterloo </text:p>
      <text:p text:style-name="Standard"><text:s text:c="13"/>ou site du Berlaymont drève d'Argenteuil 1410 Waterlo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 Sans" svg:font-family="'Open Sans', sans-serif"/>
    <style:font-face style:name="Source Sans Pro" svg:font-family="'Source Sans Pro'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4-11-27T16:33:29.74</meta:creation-date>
    <dc:date>2014-12-20T11:12:10.20</dc:date>
    <dc:creator>Philippe Vandepoel</dc:creator>
    <meta:editing-duration>PT16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6" meta:word-count="164" meta:character-count="1344"/>
  </office:meta>
</office:document-meta>
</file>