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6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7" style:family="text">
      <style:text-properties fo:color="#11111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11111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11111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11111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text:s text:c="30"/>U14/minimes</text:p>
      <text:p text:style-name="P1"/>
      <text:p text:style-name="P1"/>
      <text:p text:style-name="P2"><text:s text:c="4"/><text:span text:style-name="T1">Coach</text:span>:Benoit </text:p>
      <text:p text:style-name="P2"/>
      <text:p text:style-name="P2"/>
      <text:p text:style-name="P2"><text:s text:c="4"/><text:span text:style-name="T1">Matchs</text:span>:Samedi 12h00( sur le terrain)</text:p>
      <text:p text:style-name="P2"/>
      <text:p text:style-name="P2"/>
      <text:p text:style-name="P2"><text:s text:c="3"/><text:span text:style-name="T1">Dates </text:span>: <text:s/>10 Janvier 2015 <text:s text:c="15"/>RRC Pajot <text:s/>- <text:span text:style-name="T2">Racing</text:span> <text:span text:style-name="T2">jet</text:span></text:p>
      <text:p text:style-name="P2"/>
      <text:p text:style-name="P2"><text:s text:c="17"/>17Janvier 2015 <text:s text:c="16"/><text:span text:style-name="T2">Racing</text:span> <text:span text:style-name="T2">jet</text:span> - <text:s/>BBFRC Celtics</text:p>
      <text:p text:style-name="P2"/>
      <text:p text:style-name="P2"><text:s text:c="17"/>31 Janvier 2015 <text:s text:c="15"/>Royal Kituro RFC – <text:span text:style-name="T2">Racing</text:span> <text:span text:style-name="T2">jet</text:span></text:p>
      <text:p text:style-name="P2"/>
      <text:p text:style-name="P2"><text:s text:c="17"/>07 Février 2015 <text:s text:c="14"/><text:span text:style-name="T2">Racing</text:span> <text:span text:style-name="T2">jet</text:span> <text:s/>- BWEest Rugby club</text:p>
      <text:p text:style-name="P2"/>
      <text:p text:style-name="P2"><text:s text:c="17"/>28 Février 2015 <text:s text:c="14"/><text:span text:style-name="T2">Racing</text:span> <text:span text:style-name="T2">jet</text:span> – Rugby Namur XV</text:p>
      <text:p text:style-name="P2"/>
      <text:p text:style-name="P2"><text:s text:c="17"/>07 Mars 2015 <text:s text:c="17"/><text:span text:style-name="T2">Racing</text:span> <text:span text:style-name="T2">jet</text:span> -RRC Pajot</text:p>
      <text:p text:style-name="P2"/>
      <text:p text:style-name="P2"><text:s text:c="17"/>21 Mars 2015 <text:s text:c="16"/>BBFRC Celtics – <text:span text:style-name="T2">Racing</text:span> <text:span text:style-name="T2">jet</text:span></text:p>
      <text:p text:style-name="P2"/>
      <text:p text:style-name="P2"><text:s text:c="16"/>28 Mars 2015 <text:s text:c="16"/><text:span text:style-name="T2">Racing</text:span> <text:span text:style-name="T2">jet</text:span> - <text:s/>Royal Kituro RFC</text:p>
      <text:p text:style-name="P2"/>
      <text:p text:style-name="P2"><text:s text:c="16"/>18 Avril 2015 <text:s text:c="16"/>BWEst Rugby club – <text:span text:style-name="T2">Racing</text:span> <text:span text:style-name="T2">jet</text:span></text:p>
      <text:p text:style-name="P2"/>
      <text:p text:style-name="P2"><text:s text:c="16"/>25Avril 2015 <text:s text:c="17"/>Rugby Namur XV <text:s/>- <text:span text:style-name="T2">Racing</text:span> <text:span text:style-name="T2">jet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4">Adresses U14 : </text:p>
      <text:p text:style-name="P4"/>
      <text:p text:style-name="P4"/>
      <text:p text:style-name="Standard">RC Pajot : Rue Frans Van <text:s/>Der Steenstraat 1750 Lennik</text:p>
      <text:p text:style-name="Standard"/>
      <text:p text:style-name="Standard"><text:span text:style-name="T9">Kituro </text:span><text:span text:style-name="T10">:</text:span> Avenue des Jardins 50 bis, 1030 Schaarbeek </text:p>
      <text:p text:style-name="Standard"/>
      <text:p text:style-name="Standard">Celtics : Boulevard du Triomphe 40 1160 Bruxelles</text:p>
      <text:p text:style-name="Standard"/>
      <text:p text:style-name="Standard">Bwest : Rue de la Chapelle St-Jean - 1370 Piétrain (Jodoigne) </text:p>
      <text:p text:style-name="Standard"/>
      <text:p text:style-name="Standard">Namur : <text:s/>Chemin du Masuage, 5100 Namur </text:p>
      <text:p text:style-name="Standard">ou Hesby :Rue des Prés Brion, 4500 Gives </text:p>
      <text:p text:style-name="P2"><text:s text:c="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4-11-27T20:56:05.84</meta:creation-date>
    <dc:date>2014-12-20T10:55:12.07</dc:date>
    <dc:creator>Philippe Vandepoel</dc:creator>
    <meta:editing-duration>PT16M3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1" meta:word-count="148" meta:character-count="1146"/>
  </office:meta>
</office:document-meta>
</file>