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6" style:family="text">
      <style:text-properties fo:font-variant="normal" fo:text-transform="none" fo:color="#222222" style:font-name="arial" fo:font-size="9.75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515151" style:font-name="Helvetica" fo:font-size="9.75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Rassemblement nationaux </text:p>
      <text:p text:style-name="P3">U8/10/12</text:p>
      <text:p text:style-name="P3"/>
      <text:p text:style-name="P3"/>
      <text:p text:style-name="P3"/>
      <text:p text:style-name="P3"/>
      <text:p text:style-name="P4"/>
      <text:p text:style-name="P4">Coach : <text:span text:style-name="T1"><text:s/>Thomas</text:span></text:p>
      <text:p text:style-name="P4"><text:span text:style-name="T1"><text:s text:c="15"/>Benoît</text:span></text:p>
      <text:p text:style-name="P4"><text:span text:style-name="T1"/></text:p>
      <text:p text:style-name="P4">Heure de Match :<text:span text:style-name="T1"> 10h ( sur le terrain)</text:span></text:p>
      <text:p text:style-name="P4"><text:span text:style-name="T1"/></text:p>
      <text:p text:style-name="P4"><text:span text:style-name="T1"/></text:p>
      <text:p text:style-name="P4">Dates des tournois :</text:p>
      <text:p text:style-name="P4"/>
      <text:p text:style-name="P5"/>
      <text:p text:style-name="P6">24/01/2015 : Les matchs se tiendront sur le terrain du BUC </text:p>
      <text:p text:style-name="P6"/>
      <text:p text:style-name="P6">07/02/2015 :Les matchs se tiendront sur le terrain de Anvers</text:p>
      <text:p text:style-name="P6"/>
      <text:p text:style-name="P6">14/03/2015 :Les matchs se tiendront sur le terrain du RSC Anderlecht</text:p>
      <text:p text:style-name="P6"/>
      <text:p text:style-name="P6">25/04/215 :Les matchs se tiendront sur le terrain du <text:s/>Bwest</text:p>
      <text:p text:style-name="P6"/>
      <text:p text:style-name="P6"/>
      <text:p text:style-name="P4">Adresses des clubs :</text:p>
      <text:p text:style-name="P4"/>
      <text:p text:style-name="P4"/>
      <text:p text:style-name="Standard"><text:span text:style-name="T2">BUC :</text:span><text:span text:style-name="T3"> Avenue des Communautés 2, 1140 Evere </text:span></text:p>
      <text:p text:style-name="Standard"><text:span text:style-name="T3"/></text:p>
      <text:p text:style-name="Standard"><text:span text:style-name="T3">Anvers : Vogelzanglaan 6, 2020 Antwerpen </text:span></text:p>
      <text:p text:style-name="Standard"><text:span text:style-name="T3"/></text:p>
      <text:p text:style-name="Standard"><text:span text:style-name="T3">RSC Anderlecht : Rue de Scherdemael 284, 1070 Anderlecht</text:span></text:p>
      <text:p text:style-name="Standard"><text:span text:style-name="T3"/></text:p>
      <text:p text:style-name="Standard"><text:span text:style-name="T3">Bwest : Rue de la Chapelle St-Jean - 1370 Piétrain (Jodoigne)</text:span></text:p>
      <text:p text:style-name="P7"/>
      <text:p text:style-name="P4"><text:span text:style-name="T1"/></text:p>
      <text:p text:style-name="P4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6T11:04:27.45</meta:creation-date>
    <meta:document-statistic meta:table-count="0" meta:image-count="0" meta:object-count="0" meta:page-count="1" meta:paragraph-count="15" meta:word-count="100" meta:character-count="593"/>
    <dc:date>2014-12-26T11:13:44.53</dc:date>
    <meta:editing-duration>PT9M18S</meta:editing-duration>
    <meta:editing-cycles>1</meta:editing-cycles>
    <meta:generator>OpenOffice.org/3.3$Win32 OpenOffice.org_project/330m20$Build-9567</meta:generator>
  </office:meta>
</office:document-meta>
</file>