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8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8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8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8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color="#008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8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8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color="#ff950e"/>
    </style:style>
    <style:style style:name="T10" style:family="text">
      <style:text-properties fo:color="#ff950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ff0000"/>
    </style:style>
    <style:style style:name="T12" style:family="text">
      <style:text-properties fo:color="#ff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0000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1">Calendrier saison 2013-2014 </text:p>
      <text:p text:style-name="P3"/>
      <text:p text:style-name="P3"/>
      <text:p text:style-name="P3"/>
      <text:p text:style-name="P5"/>
      <text:p text:style-name="P4"><text:span text:style-name="T1">Catégorie : <text:s/></text:span><text:span text:style-name="T2"><text:s/></text:span><text:span text:style-name="T7">Benjamins ( U13)</text:span></text:p>
      <text:p text:style-name="P6"/>
      <text:p text:style-name="P6"/>
      <text:p text:style-name="P4"><text:span text:style-name="T1">Horaires des matchs : </text:span><text:span text:style-name="T2"><text:s/></text:span><text:span text:style-name="T7">à 10h00 ( sur les terrains )</text:span></text:p>
      <text:p text:style-name="P6"/>
      <text:p text:style-name="P6"/>
      <text:p text:style-name="P4"><text:span text:style-name="T1">Dates des matchs :</text:span><text:span text:style-name="T3"> </text:span><text:span text:style-name="T2">dates et lieux des matchs </text:span></text:p>
      <text:p text:style-name="P6"/>
      <text:p text:style-name="P6"/>
      <text:p text:style-name="P4"><text:span text:style-name="T7">19/10/2013 : </text:span><text:span text:style-name="T10">au Racing Jet </text:span><text:span text:style-name="T7">: avec les équipes du </text:span><text:span text:style-name="T12">Racing Jet </text:span></text:p>
      <text:p text:style-name="P8"><text:s text:c="78"/>BSB I</text:p>
      <text:p text:style-name="P8"><text:s text:c="78"/>BSB II</text:p>
      <text:p text:style-name="P8"><text:s text:c="78"/>BUC</text:p>
      <text:p text:style-name="P8"><text:s text:c="78"/></text:p>
      <text:p text:style-name="P9"/>
      <text:p text:style-name="P4"><text:span text:style-name="T7">09/11/2013 : </text:span><text:span text:style-name="T10">à Frameries </text:span><text:span text:style-name="T7">: avec les équipes du Kituro I</text:span></text:p>
      <text:p text:style-name="P8"><text:s text:c="75"/>Kituro II</text:p>
      <text:p text:style-name="P8"><text:s text:c="75"/>Frameries I</text:p>
      <text:p text:style-name="P8"><text:s text:c="75"/>Frameries II</text:p>
      <text:p text:style-name="P8"><text:s text:c="75"/>Uccle</text:p>
      <text:p text:style-name="P4"><text:span text:style-name="T7"><text:s text:c="75"/></text:span><text:span text:style-name="T12">Racing Jet </text:span></text:p>
      <text:p text:style-name="P9"/>
      <text:p text:style-name="P9"/>
      <text:p text:style-name="P4"><text:span text:style-name="T7">30/11/2013 : </text:span><text:span text:style-name="T10">au Kibubu </text:span><text:span text:style-name="T7">: avec les équipes du Kibubu</text:span></text:p>
      <text:p text:style-name="P8"><text:s text:c="73"/>Boitsfort I</text:p>
      <text:p text:style-name="P8"><text:s text:c="73"/>Boitsfort II </text:p>
      <text:p text:style-name="P8"><text:s text:c="73"/>Uccle</text:p>
      <text:p text:style-name="P4"><text:span text:style-name="T7"><text:s text:c="73"/></text:span><text:span text:style-name="T12">Racing Jet</text:span><text:span text:style-name="T7"> </text:span></text:p>
      <text:p text:style-name="P6"/>
      <text:p text:style-name="P6"/>
      <text:p text:style-name="P8">18/01/2014 : Challenge Wallonie Progress : lieu à définir </text:p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/text:p>
      <text:p text:style-name="P4"><text:span text:style-name="T7">25/01/2014 : </text:span><text:span text:style-name="T10">au Racing Jet </text:span><text:span text:style-name="T7">: avec les équipes du </text:span><text:span text:style-name="T12">Racing Jet </text:span></text:p>
      <text:p text:style-name="P8"><text:s text:c="78"/>Kibubu U13 I</text:p>
      <text:p text:style-name="P8"><text:s text:c="78"/>Kibubu U13 II</text:p>
      <text:p text:style-name="P8"><text:s text:c="78"/>Gent</text:p>
      <text:p text:style-name="P8"><text:s text:c="78"/>Bwest </text:p>
      <text:p text:style-name="P8"/>
      <text:p text:style-name="P4"><text:span text:style-name="T7"><text:s text:c="74"/></text:span></text:p>
      <text:p text:style-name="P4"><text:span text:style-name="T7">15/02/2014: </text:span><text:span text:style-name="T10">à Oudenaerde</text:span><text:span text:style-name="T7">: avec les équipes du Oudenaerde</text:span></text:p>
      <text:p text:style-name="P8"><text:s text:c="77"/>XV Picard/Collines </text:p>
      <text:p text:style-name="P4"><text:span text:style-name="T7"><text:s text:c="77"/>Nivelles </text:span></text:p>
      <text:p text:style-name="P4"><text:span text:style-name="T7"><text:s text:c="77"/>Anderlecht </text:span></text:p>
      <text:p text:style-name="P4"><text:span text:style-name="T7"><text:s text:c="77"/></text:span><text:span text:style-name="T12">Racing Jet </text:span></text:p>
      <text:p text:style-name="P9"/>
      <text:p text:style-name="P9"/>
      <text:p text:style-name="P4"><text:span text:style-name="T7">22/03/2014: </text:span><text:span text:style-name="T10">à Heusden/Zolder</text:span><text:span text:style-name="T7"> avec les équipes du RC Limburg </text:span></text:p>
      <text:p text:style-name="P8"><text:s text:c="82"/>B West</text:p>
      <text:p text:style-name="P8"><text:s text:c="82"/>Hesby</text:p>
      <text:p text:style-name="P8"><text:s text:c="82"/>Liège</text:p>
      <text:p text:style-name="P4"><text:span text:style-name="T7"><text:s text:c="82"/></text:span><text:span text:style-name="T12">Racing Jet</text:span><text:span text:style-name="T7"> 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>26/04/2014 : </text:span><text:span text:style-name="T10">au XV Picard <text:s/></text:span><text:span text:style-name="T7">avec les équipes du XV Picard </text:span></text:p>
      <text:p text:style-name="P4"><text:span text:style-name="T7"><text:s text:c="77"/>Soignies I et II </text:span></text:p>
      <text:p text:style-name="P4"><text:span text:style-name="T7"><text:s text:c="77"/>Uccle</text:span></text:p>
      <text:p text:style-name="P4"><text:span text:style-name="T7"><text:s text:c="77"/></text:span><text:span text:style-name="T12">Racing Je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>Calendrier saison 2013-2014 </text:p>
      <text:p text:style-name="P3"/>
      <text:p text:style-name="P3"/>
      <text:p text:style-name="P3"/>
      <text:p text:style-name="P5"/>
      <text:p text:style-name="P4"><text:span text:style-name="T1">Catégorie :</text:span><text:span text:style-name="T3"> </text:span><text:span text:style-name="T7">Poussins ( U11)</text:span></text:p>
      <text:p text:style-name="P6"/>
      <text:p text:style-name="P6"/>
      <text:p text:style-name="P4"><text:span text:style-name="T1">Horaires des matchs :</text:span><text:span text:style-name="T3"> </text:span><text:span text:style-name="T7">à 10h00 ( sur les terrains )</text:span></text:p>
      <text:p text:style-name="P6"/>
      <text:p text:style-name="P6"/>
      <text:p text:style-name="P4"><text:span text:style-name="T1">Dates des matchs : </text:span><text:span text:style-name="T3"><text:s/></text:span><text:span text:style-name="T2">dates et lieux des matchs </text:span></text:p>
      <text:p text:style-name="P6"/>
      <text:p text:style-name="P6"/>
      <text:p text:style-name="P4"><text:span text:style-name="T7">19/10/2013 : </text:span><text:span text:style-name="T10">au Racing Jet </text:span><text:span text:style-name="T7">: avec les équipes du </text:span><text:span text:style-name="T12">Racing Jet </text:span></text:p>
      <text:p text:style-name="P8"><text:s text:c="78"/>BSB I</text:p>
      <text:p text:style-name="P8"><text:s text:c="78"/>BSB II</text:p>
      <text:p text:style-name="P8"><text:s text:c="78"/>BUC</text:p>
      <text:p text:style-name="P8"><text:s text:c="78"/>U11 Kituro III</text:p>
      <text:p text:style-name="P9"/>
      <text:p text:style-name="P4"><text:span text:style-name="T7">09/11/2013 : </text:span><text:span text:style-name="T10">à Frameries </text:span><text:span text:style-name="T7">: avec les équipes du Kituro I</text:span></text:p>
      <text:p text:style-name="P8"><text:s text:c="75"/>Kituro II</text:p>
      <text:p text:style-name="P8"><text:s text:c="75"/>Frameries I</text:p>
      <text:p text:style-name="P8"><text:s text:c="75"/>Frameries II</text:p>
      <text:p text:style-name="P8"><text:s text:c="75"/>Uccle</text:p>
      <text:p text:style-name="P4"><text:span text:style-name="T7"><text:s text:c="75"/></text:span><text:span text:style-name="T12">Racing Jet </text:span></text:p>
      <text:p text:style-name="P9"/>
      <text:p text:style-name="P9"/>
      <text:p text:style-name="P4"><text:span text:style-name="T7">30/11/2013 : </text:span><text:span text:style-name="T10">au Kibubu </text:span><text:span text:style-name="T7">: avec les équipes du Kibubu</text:span></text:p>
      <text:p text:style-name="P8"><text:s text:c="73"/>Boitsfort I</text:p>
      <text:p text:style-name="P8"><text:s text:c="73"/>Boitsfort II </text:p>
      <text:p text:style-name="P8"><text:s text:c="73"/>Uccle</text:p>
      <text:p text:style-name="P4"><text:span text:style-name="T7"><text:s text:c="73"/></text:span><text:span text:style-name="T12">Racing Jet</text:span></text:p>
      <text:p text:style-name="P4"><text:span text:style-name="T12"><text:s text:c="73"/></text:span><text:span text:style-name="T7">U11 Kituro III</text:span></text:p>
      <text:p text:style-name="P6"/>
      <text:p text:style-name="P6"/>
      <text:p text:style-name="P6"/>
      <text:p text:style-name="P8">18/01/2014 : Challenge Wallonie Progress : lieu à définir 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/>
      <text:p text:style-name="P4"><text:span text:style-name="T7">25/01/2014 : </text:span><text:span text:style-name="T10">au Racing Jet </text:span><text:span text:style-name="T7">: avec les équipes du </text:span><text:span text:style-name="T12">Racing Jet </text:span></text:p>
      <text:p text:style-name="P8"><text:s text:c="78"/>Kibubu U11 I</text:p>
      <text:p text:style-name="P8"><text:s text:c="78"/>Kibubu U11 II</text:p>
      <text:p text:style-name="P8"><text:s text:c="78"/>Gent</text:p>
      <text:p text:style-name="P8"><text:s text:c="78"/>Bwest </text:p>
      <text:p text:style-name="P8"/>
      <text:p text:style-name="P4"><text:span text:style-name="T7"><text:s text:c="74"/></text:span></text:p>
      <text:p text:style-name="P4"><text:span text:style-name="T7">15/02/2014: </text:span><text:span text:style-name="T10">à Oudenaerde</text:span><text:span text:style-name="T7">: avec les équipes du Oudenaerde</text:span></text:p>
      <text:p text:style-name="P8"><text:s text:c="77"/>XV Picard/Collines </text:p>
      <text:p text:style-name="P4"><text:span text:style-name="T7"><text:s text:c="77"/>Nivelles </text:span></text:p>
      <text:p text:style-name="P4"><text:span text:style-name="T7"><text:s text:c="77"/>Anderlecht </text:span></text:p>
      <text:p text:style-name="P4"><text:span text:style-name="T7"><text:s text:c="77"/></text:span><text:span text:style-name="T12">Racing Jet </text:span></text:p>
      <text:p text:style-name="P9"/>
      <text:p text:style-name="P9"/>
      <text:p text:style-name="P4"><text:span text:style-name="T7">22/03/2014: </text:span><text:span text:style-name="T10">à Heusden/Zolder</text:span><text:span text:style-name="T7"> avec les équipes du RC Limburg </text:span></text:p>
      <text:p text:style-name="P8"><text:s text:c="82"/>B West</text:p>
      <text:p text:style-name="P8"><text:s text:c="82"/>Hesby</text:p>
      <text:p text:style-name="P8"><text:s text:c="82"/>Liège</text:p>
      <text:p text:style-name="P4"><text:span text:style-name="T7"><text:s text:c="82"/></text:span><text:span text:style-name="T12">Racing Jet</text:span><text:span text:style-name="T7"> 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>26/04/2014 : </text:span><text:span text:style-name="T10">au XV Picard <text:s/></text:span><text:span text:style-name="T7">avec les équipes du XV Picard </text:span></text:p>
      <text:p text:style-name="P4"><text:span text:style-name="T7"><text:s text:c="77"/>Soignies I et II </text:span></text:p>
      <text:p text:style-name="P4"><text:span text:style-name="T7"><text:s text:c="77"/>Uccle</text:span></text:p>
      <text:p text:style-name="P6"><text:span text:style-name="T8"><text:s text:c="77"/></text:span><text:span text:style-name="T13">Racing Je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">Calendrier saison 2013-2014 </text:p>
      <text:p text:style-name="P3"/>
      <text:p text:style-name="P3"/>
      <text:p text:style-name="P3"/>
      <text:p text:style-name="P5"/>
      <text:p text:style-name="P4"><text:span text:style-name="T1">Catégorie : </text:span><text:span text:style-name="T7"><text:s/>Super poussins</text:span><text:span text:style-name="T7">(U9)</text:span></text:p>
      <text:p text:style-name="P10"/>
      <text:p text:style-name="P6"/>
      <text:p text:style-name="P4"><text:span text:style-name="T1">Horaires des matchs :</text:span><text:span text:style-name="T3"> </text:span><text:span text:style-name="T7">à 10h00 ( sur les terrains )</text:span></text:p>
      <text:p text:style-name="P6"/>
      <text:p text:style-name="P6"/>
      <text:p text:style-name="P6">Dates des matchs : <text:span text:style-name="T4"><text:s/></text:span><text:span text:style-name="T5">dates et lieux des matchs </text:span></text:p>
      <text:p text:style-name="P6"/>
      <text:p text:style-name="P6"/>
      <text:p text:style-name="P7"><text:span text:style-name="T6">19/10/2013 </text:span>: <text:span text:style-name="T9">à Charleroi :</text:span> <text:span text:style-name="T6">avec les équipes du Black Star Charleroi /Namur/Binche </text:span></text:p>
      <text:p text:style-name="P8"><text:s text:c="74"/>Liège </text:p>
      <text:p text:style-name="P8"><text:s text:c="74"/>XV Picard/Collines</text:p>
      <text:p text:style-name="P8"><text:s text:c="74"/>Forest </text:p>
      <text:p text:style-name="P8"><text:s text:c="74"/>RC Luxembourg </text:p>
      <text:p text:style-name="P7"><text:span text:style-name="T6"><text:s text:c="74"/></text:span><text:span text:style-name="T11">Racing Jet</text:span></text:p>
      <text:p text:style-name="P8"><text:s text:c="74"/>Standard </text:p>
      <text:p text:style-name="P8"/>
      <text:p text:style-name="P8"/>
      <text:p text:style-name="P7"><text:span text:style-name="T6">09/11/2013 : </text:span><text:span text:style-name="T9">à Anvers/Antwerpen </text:span><text:span text:style-name="T6">: <text:s/>avec les équipes du Antwerp/schilde/Laakdal </text:span></text:p>
      <text:p text:style-name="P8"><text:s text:c="91"/>Bwest </text:p>
      <text:p text:style-name="P8"><text:s text:c="91"/>Forest</text:p>
      <text:p text:style-name="P8"><text:s text:c="91"/>La Hulpe</text:p>
      <text:p text:style-name="P8"><text:s text:c="91"/>Nivelles</text:p>
      <text:p text:style-name="P7"><text:span text:style-name="T6"><text:s text:c="91"/></text:span><text:span text:style-name="T11">Racing Jet </text:span></text:p>
      <text:p text:style-name="P8"><text:s text:c="91"/>Standard </text:p>
      <text:p text:style-name="P8"><text:s text:c="91"/>Visé </text:p>
      <text:p text:style-name="P8"/>
      <text:p text:style-name="P7"><text:span text:style-name="T6">30/11/2013 :</text:span><text:span text:style-name="T9"> à Mons :</text:span><text:span text:style-name="T6"> <text:s/>avec les équipes du Mons </text:span></text:p>
      <text:p text:style-name="P8"><text:s text:c="69"/>Black Star Charleroi /Namur/Binche </text:p>
      <text:p text:style-name="P8"><text:s text:c="69"/>XV Picard/Collines <text:s/></text:p>
      <text:p text:style-name="P8"><text:s text:c="69"/>BSB I et BSB II </text:p>
      <text:p text:style-name="P8"><text:s text:c="69"/>La Hulpe</text:p>
      <text:p text:style-name="P8"><text:s text:c="69"/>Nivelles</text:p>
      <text:p text:style-name="P7"><text:span text:style-name="T6"><text:s text:c="68"/></text:span><text:span text:style-name="T11"><text:s/>Racing Jet </text:span></text:p>
      <text:p text:style-name="P6"/>
      <text:p text:style-name="P6"/>
      <text:p text:style-name="P6"/>
      <text:p text:style-name="P6"/>
      <text:p text:style-name="P6"><text:soft-page-break/></text:p>
      <text:p text:style-name="P8">25/01/2014 : <text:span text:style-name="T9">à Gand/Gent</text:span> : avec les équipes du Gent</text:p>
      <text:p text:style-name="P8"><text:s text:c="77"/>XV Picard/Collines <text:s/></text:p>
      <text:p text:style-name="P8"><text:s text:c="77"/>Liège </text:p>
      <text:p text:style-name="P8"><text:s text:c="77"/>ROC Ottignies</text:p>
      <text:p text:style-name="P8"><text:s text:c="77"/>Hesby </text:p>
      <text:p text:style-name="P8"><text:s text:c="77"/>La Hulpe</text:p>
      <text:p text:style-name="P8"><text:s text:c="77"/>Nivelles</text:p>
      <text:p text:style-name="P7"><text:span text:style-name="T6"><text:s text:c="76"/></text:span><text:span text:style-name="T11"><text:s/>Racing Jet </text:span></text:p>
      <text:p text:style-name="P8"/>
      <text:p text:style-name="P8"/>
      <text:p text:style-name="P7"><text:span text:style-name="T6">15/02/2014 : </text:span><text:span text:style-name="T9">au Coq Mosan </text:span><text:span text:style-name="T6">: avec les équipes du Coq Mosan/Famenne</text:span></text:p>
      <text:p text:style-name="P8"><text:s text:c="80"/>Liège</text:p>
      <text:p text:style-name="P8"><text:s text:c="80"/>Bwest </text:p>
      <text:p text:style-name="P8"><text:s text:c="80"/>Forest </text:p>
      <text:p text:style-name="P8"><text:s text:c="80"/>RC Luxembourg </text:p>
      <text:p text:style-name="P8"><text:s text:c="80"/>Standard</text:p>
      <text:p text:style-name="P8"><text:s text:c="80"/>Visé</text:p>
      <text:p text:style-name="P7"><text:span text:style-name="T6"><text:s text:c="80"/></text:span><text:span text:style-name="T11">Racing Jet </text:span></text:p>
      <text:p text:style-name="P6"/>
      <text:p text:style-name="P6"/>
      <text:p text:style-name="P8">22/03/2014 : <text:span text:style-name="T9">à Gand/Gent </text:span>: avec les équipes du Gent</text:p>
      <text:p text:style-name="P8"><text:s text:c="77"/>Dendermonde</text:p>
      <text:p text:style-name="P8"><text:s text:c="77"/>XV Picard/Collines</text:p>
      <text:p text:style-name="P8"><text:s text:c="77"/>BUC </text:p>
      <text:p text:style-name="P8"><text:s text:c="77"/>Kibubu</text:p>
      <text:p text:style-name="P8"><text:s text:c="77"/>Bwest</text:p>
      <text:p text:style-name="P8"><text:s text:c="77"/><text:span text:style-name="T11">Racing Jet </text:span></text:p>
      <text:p text:style-name="P8"/>
      <text:p text:style-name="P8"/>
      <text:p text:style-name="P8">26/04/2014 :<text:span text:style-name="T9"> à Soignies </text:span>: avec les équipes de Soignies I et II </text:p>
      <text:p text:style-name="P8"><text:s text:c="73"/>Liège </text:p>
      <text:p text:style-name="P8"><text:s text:c="73"/>BRC I , II et III</text:p>
      <text:p text:style-name="P8"><text:s text:c="73"/>Hesby </text:p>
      <text:p text:style-name="P8"><text:s text:c="73"/><text:span text:style-name="T11">Racing Jet </text:span></text:p>
      <text:p text:style-name="P8"><text:s text:c="73"/>Visé </text:p>
      <text:p text:style-name="P8"><text:s text:c="73"/>Forest </text:p>
      <text:p text:style-name="P8"><text:s text:c="29"/></text:p>
      <text:p text:style-name="P8"><text:s text:c="55"/></text:p>
      <text:p text:style-name="P8"><text:s text:c="53"/></text:p>
      <text:p text:style-name="P8"/>
      <text:p text:style-name="P6"/>
      <text:p text:style-name="P6"/>
      <text:p text:style-name="P6"/>
      <text:p text:style-name="P6"/>
      <text:p text:style-name="P2"><text:soft-page-break/></text:p>
      <text:p text:style-name="P1"/>
      <text:p text:style-name="P1">Calendrier saison 2013-2014 </text:p>
      <text:p text:style-name="P3"/>
      <text:p text:style-name="P3"/>
      <text:p text:style-name="P3"/>
      <text:p text:style-name="P5"/>
      <text:p text:style-name="P6">Catégorie :<text:span text:style-name="T4"> </text:span><text:span text:style-name="T8">Mini Poussins (U7) </text:span></text:p>
      <text:p text:style-name="P6"/>
      <text:p text:style-name="P6"/>
      <text:p text:style-name="P4"><text:span text:style-name="T1">Horaires des matchs :</text:span><text:span text:style-name="T3"> </text:span><text:span text:style-name="T7">à 10h00 ( sur les terrains )</text:span></text:p>
      <text:p text:style-name="P6"/>
      <text:p text:style-name="P6"/>
      <text:p text:style-name="P6">Dates des matchs : <text:span text:style-name="T4"><text:s/></text:span><text:span text:style-name="T5">dates et lieux des matchs </text:span></text:p>
      <text:p text:style-name="P7"/>
      <text:p text:style-name="P7"/>
      <text:p text:style-name="P7"><text:span text:style-name="T6">19/10/2013 </text:span>: <text:span text:style-name="T9">à Charleroi :</text:span> <text:span text:style-name="T6">avec les équipes du Black Star Charleroi /Namur/Binche </text:span></text:p>
      <text:p text:style-name="P8"><text:s text:c="74"/>Liège </text:p>
      <text:p text:style-name="P8"><text:s text:c="74"/>XV Picard/Collines</text:p>
      <text:p text:style-name="P8"><text:s text:c="74"/>Forest </text:p>
      <text:p text:style-name="P8"><text:s text:c="74"/>RC Luxembourg </text:p>
      <text:p text:style-name="P7"><text:span text:style-name="T6"><text:s text:c="74"/></text:span><text:span text:style-name="T11">Racing Jet</text:span></text:p>
      <text:p text:style-name="P8"><text:s text:c="71"/></text:p>
      <text:p text:style-name="P8"/>
      <text:p text:style-name="P8"/>
      <text:p text:style-name="P7"><text:span text:style-name="T6">09/11/2013 : </text:span><text:span text:style-name="T9">à Anvers/Antwerpen </text:span><text:span text:style-name="T6">: <text:s/>avec les équipes du <text:s/>Forest</text:span></text:p>
      <text:p text:style-name="P8"><text:s text:c="91"/>La Hulpe</text:p>
      <text:p text:style-name="P7"><text:span text:style-name="T6"><text:s text:c="91"/></text:span><text:span text:style-name="T11">Racing Jet </text:span></text:p>
      <text:p text:style-name="P8"><text:s text:c="91"/>Visé </text:p>
      <text:p text:style-name="P8"/>
      <text:p text:style-name="P8"/>
      <text:p text:style-name="P8"/>
      <text:p text:style-name="P8"/>
      <text:p text:style-name="P7"><text:span text:style-name="T6">30/11/2013 :</text:span><text:span text:style-name="T9"> à Mons :</text:span><text:span text:style-name="T6"> <text:s/>avec les équipes du Mons </text:span></text:p>
      <text:p text:style-name="P8"><text:s text:c="69"/>Black Star Charleroi /Namur/Binche </text:p>
      <text:p text:style-name="P8"><text:s text:c="69"/>XV Picard/Collines <text:s/></text:p>
      <text:p text:style-name="P8"><text:s text:c="69"/>BSB I et BSB II </text:p>
      <text:p text:style-name="P8"><text:s text:c="69"/>La Hulpe</text:p>
      <text:p text:style-name="P7"><text:span text:style-name="T6"><text:s text:c="68"/></text:span><text:span text:style-name="T11"><text:s/>Racing Jet 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25/01/2014 : <text:span text:style-name="T9">à Gand/Gent</text:span> : avec les équipes du Gent</text:p>
      <text:p text:style-name="P8"><text:s text:c="77"/>XV Picard/Collines <text:s/></text:p>
      <text:p text:style-name="P8"><text:s text:c="77"/>Liège </text:p>
      <text:p text:style-name="P8"><text:s text:c="77"/>Hesby </text:p>
      <text:p text:style-name="P8"><text:s text:c="77"/>La Hulpe</text:p>
      <text:p text:style-name="P8"><text:s text:c="77"/>Nivelles</text:p>
      <text:p text:style-name="P7"><text:span text:style-name="T6"><text:s text:c="76"/></text:span><text:span text:style-name="T11"><text:s/>Racing Jet </text:span></text:p>
      <text:p text:style-name="P8"/>
      <text:p text:style-name="P8"/>
      <text:p text:style-name="P7"><text:span text:style-name="T6">15/02/2014 : </text:span><text:span text:style-name="T9">au Coq Mosan </text:span><text:span text:style-name="T6">: avec les équipes du Coq Mosan/Famenne</text:span></text:p>
      <text:p text:style-name="P8"><text:s text:c="80"/>Liège</text:p>
      <text:p text:style-name="P8"><text:s text:c="80"/>Forest </text:p>
      <text:p text:style-name="P8"><text:s text:c="80"/>RC Luxembourg </text:p>
      <text:p text:style-name="P8"><text:s text:c="80"/>Visé</text:p>
      <text:p text:style-name="P7"><text:span text:style-name="T6"><text:s text:c="80"/></text:span><text:span text:style-name="T11">Racing Jet </text:span></text:p>
      <text:p text:style-name="P6"/>
      <text:p text:style-name="P6"/>
      <text:p text:style-name="P6"/>
      <text:p text:style-name="P8">22/03/2014 : <text:span text:style-name="T9">à Gand/Gent </text:span>: avec les équipes du Gent</text:p>
      <text:p text:style-name="P8"><text:s text:c="77"/>Dendermonde</text:p>
      <text:p text:style-name="P8"><text:s text:c="77"/>XV Picard/Collines</text:p>
      <text:p text:style-name="P8"><text:s text:c="77"/>BUC </text:p>
      <text:p text:style-name="P8"><text:s text:c="77"/>Kibubu</text:p>
      <text:p text:style-name="P8"><text:s text:c="76"/><text:span text:style-name="T11">Racing Jet </text:span></text:p>
      <text:p text:style-name="P8"/>
      <text:p text:style-name="P8"/>
      <text:p text:style-name="P8"/>
      <text:p text:style-name="P8">26/04/2014 :<text:span text:style-name="T9"> à Soignies </text:span>: avec les équipes de Soignies I et II </text:p>
      <text:p text:style-name="P8"><text:s text:c="73"/>Liège </text:p>
      <text:p text:style-name="P8"><text:s text:c="73"/>BRC I , II </text:p>
      <text:p text:style-name="P8"><text:s text:c="73"/>Hesby </text:p>
      <text:p text:style-name="P8"><text:s text:c="73"/><text:span text:style-name="T11">Racing Jet </text:span></text:p>
      <text:p text:style-name="P8"><text:s text:c="73"/>Visé </text:p>
      <text:p text:style-name="P8"><text:s text:c="73"/>Forest </text:p>
      <text:p text:style-name="P8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vandepoel</meta:initial-creator>
    <meta:creation-date>2013-09-23T22:28:55</meta:creation-date>
    <meta:editing-duration>P2171DT9H35M51S</meta:editing-duration>
    <dc:date>2014-01-06T13:06:37.21</dc:date>
    <meta:generator>OpenOffice.org/3.3$Win32 OpenOffice.org_project/330m20$Build-9567</meta:generator>
    <meta:editing-cycles>2</meta:editing-cycles>
    <meta:document-statistic meta:table-count="0" meta:image-count="0" meta:object-count="0" meta:page-count="8" meta:paragraph-count="190" meta:word-count="668" meta:character-count="14663"/>
  </office:meta>
</office:document-meta>
</file>